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"/>
  <manifest:file-entry manifest:full-path="Pictures/10000000000000C80000002952C728C1.png" manifest:media-type=""/>
  <manifest:file-entry manifest:full-path="Pictures/100002010000011B000000A1A9E013E8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049cm" svg:height="2.286cm" svg:x="1.651cm" svg:y="3.81cm">
          <draw:image xlink:href="Pictures/10000000000000C80000002952C728C1.png" xlink:type="simple" xlink:show="embed" xlink:actuate="onLoad">
            <text:p/>
          </draw:image>
        </draw:frame>
        <draw:frame draw:style-name="gr5" draw:text-style-name="P4" draw:layer="layout" svg:width="26.162cm" svg:height="2.266cm" svg:x="0.762cm" svg:y="1.524cm">
          <draw:text-box>
            <text:p text:style-name="P1"><text:span text:style-name="T2">Find the Number Given a Fraction of It</text:span></text:p>
          </draw:text-box>
        </draw:frame>
        <draw:frame draw:style-name="gr6" draw:text-style-name="P6" draw:layer="layout" svg:width="7.747cm" svg:height="15.023cm" svg:x="19.812cm" svg:y="3.81cm">
          <draw:text-box>
            <text:p text:style-name="P5"><text:span text:style-name="T3">Step 1:</text:span></text:p>
            <text:p><text:span text:style-name="T4">Divide the given number by the fraction.</text:span></text:p>
            <text:p><text:span text:style-name="T4"/></text:p>
            <text:p text:style-name="P5"><text:span text:style-name="T3">Step 2:</text:span></text:p>
            <text:p><text:span text:style-name="T4">Reduce if possible.</text:span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064cm" svg:x="19.812cm" svg:y="3.683cm">
          <text:p/>
        </draw:rect>
        <draw:custom-shape draw:style-name="gr8" draw:text-style-name="P7" xml:id="id2" draw:id="id2" draw:layer="layout" svg:width="8.255cm" svg:height="4.064cm" svg:x="9.144cm" svg:y="7.747cm">
          <text:p text:style-name="P5"><text:span text:style-name="T3">Step 1:</text:span></text:p>
          <text:p><text:span text:style-name="T4">Divide the given </text:span></text:p>
          <text:p><text:span text:style-name="T4">number by the fraction.</text:span></text:p>
          <draw:enhanced-geometry svg:viewBox="0 0 21600 21600" draw:mirror-horizontal="false" draw:mirror-vertical="false" draw:text-areas="800 800 20800 20800" draw:type="round-rectangular-callout" draw:modifiers="-3270.3488372093 5558.08118081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2.795cm" svg:height="2.417cm" svg:x="2.286cm" svg:y="6.85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4" draw:id="id4" draw:layer="layout" svg:width="2.712cm" svg:height="2.417cm" svg:x="2.368cm" svg:y="9.52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5" draw:id="id5" draw:layer="layout" svg:width="2.913cm" svg:height="2.417cm" svg:x="2.294cm" svg:y="12.44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6" draw:id="id6" draw:layer="layout" svg:width="7.62cm" svg:height="3.175cm" svg:x="19.812cm" svg:y="7.874cm">
          <text:p/>
        </draw:rect>
        <draw:custom-shape draw:style-name="gr8" draw:text-style-name="P7" xml:id="id7" draw:id="id7" draw:layer="layout" svg:width="7.366cm" svg:height="3.937cm" svg:x="12.7cm" svg:y="12.573cm">
          <text:p text:style-name="P5"><text:span text:style-name="T3">Step 2:</text:span></text:p>
          <text:p><text:span text:style-name="T4">Reduce if possible.</text:span></text:p>
          <draw:enhanced-geometry svg:viewBox="0 0 21600 21600" draw:mirror-horizontal="false" draw:mirror-vertical="false" draw:text-areas="800 800 20800 20800" draw:type="round-rectangular-callout" draw:modifiers="-4782.08225872133 5742.81361097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2" draw:id="id12" draw:layer="layout" svg:width="4.154cm" svg:height="2.416cm" svg:x="6.056cm" svg:y="12.49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13" draw:id="id13" draw:layer="layout" svg:width="1.778cm" svg:height="2.159cm" svg:x="8.636cm" svg:y="12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xml:id="id8" draw:id="id8" draw:layer="layout" svg:x1="2.541cm" svg:y1="13.462cm" svg:x2="3.811cm" svg:y2="12.573cm">
          <text:p/>
        </draw:line>
        <draw:line draw:style-name="gr11" draw:text-style-name="P1" xml:id="id9" draw:id="id9" draw:layer="layout" svg:x1="4.319cm" svg:y1="14.732cm" svg:x2="5.208cm" svg:y2="13.843cm">
          <text:p/>
        </draw:line>
        <draw:frame draw:style-name="gr9" xml:id="id10" draw:id="id10" draw:layer="layout" svg:width="0.75cm" svg:height="1.133cm" svg:x="1.664cm" svg:y="12.19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11" draw:id="id11" draw:layer="layout" svg:width="0.701cm" svg:height="1.133cm" svg:x="5.462cm" svg:y="13.84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3M29S</meta:editing-duration>
    <meta:editing-cycles>88</meta:editing-cycles>
    <meta:generator>LibreOffice/4.1.4.2$Windows_x86 LibreOffice_project/0a0440ccc0227ad9829de5f46be37cfb6edcf72</meta:generator>
    <dc:date>2014-09-14T19:25:38.012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n>16</mn>
        <mo stretchy="false">÷</mo>
        <mrow>
          <mfrac>
            <mn>4</mn>
            <mn>5</mn>
          </mfrac>
        </mrow>
      </mrow>
    </mrow>
    <annotation encoding="StarMath 5.0">16  div {4 over 5} </annotation>
  </semantics>
</math>
</file>

<file path=Object 2/content.xml><?xml version="1.0" encoding="utf-8"?>
<math xmlns="http://www.w3.org/1998/Math/MathML">
  <semantics>
    <mrow>
      <mrow>
        <mn>16</mn>
      </mrow>
      <mrow>
        <mi/>
        <mo stretchy="false">⋅</mo>
        <mrow>
          <mfrac>
            <mn>5</mn>
            <mn>4</mn>
          </mfrac>
        </mrow>
      </mrow>
    </mrow>
    <annotation encoding="StarMath 5.0">{16} ~ cdot {5 over 4} </annotation>
  </semantics>
</math>
</file>

<file path=Object 3/content.xml><?xml version="1.0" encoding="utf-8"?>
<math xmlns="http://www.w3.org/1998/Math/MathML">
  <semantics>
    <mrow>
      <mrow>
        <mfrac>
          <mn>16</mn>
          <mn>1</mn>
        </mfrac>
      </mrow>
      <mrow>
        <mi/>
        <mo stretchy="false">⋅</mo>
        <mrow>
          <mfrac>
            <mn>5</mn>
            <mn>4</mn>
          </mfrac>
        </mrow>
      </mrow>
    </mrow>
    <annotation encoding="StarMath 5.0">{16 over 1} ~ cdot {5 over 4}</annotation>
  </semantics>
</math>
</file>

<file path=Object 4/content.xml><?xml version="1.0" encoding="utf-8"?>
<math xmlns="http://www.w3.org/1998/Math/MathML">
  <semantics>
    <mrow>
      <mrow>
        <mrow>
          <mrow/>
          <mo stretchy="false">=</mo>
          <mrow>
            <mfrac>
              <mn>20</mn>
              <mn>1</mn>
            </mfrac>
          </mrow>
        </mrow>
        <mo stretchy="false">=</mo>
        <mrow>
          <mn>20</mn>
        </mrow>
      </mrow>
    </mrow>
    <annotation encoding="StarMath 5.0">{}={20 over 1}={20} </annotation>
  </semantics>
</math>
</file>

<file path=Object 5/content.xml><?xml version="1.0" encoding="utf-8"?>
<math xmlns="http://www.w3.org/1998/Math/MathML">
  <semantics>
    <mrow>
      <mn>4</mn>
    </mrow>
    <annotation encoding="StarMath 5.0">4 </annotation>
  </semantics>
</math>
</file>

<file path=Object 6/content.xml><?xml version="1.0" encoding="utf-8"?>
<math xmlns="http://www.w3.org/1998/Math/MathML">
  <semantics>
    <mrow>
      <mn>1</mn>
    </mrow>
    <annotation encoding="StarMath 5.0">1</annotation>
  </semantics>
</math>
</file>